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M2. Liste de fournitures, année scolaire 2021/2022 .</text:p>
      <text:p text:style-name="P2"/>
      <text:p text:style-name="Standard">1 agenda scolaire (<text:span text:style-name="T3">pas de cahier de texte</text:span>)</text:p>
      <text:p text:style-name="Standard">3 grands classeurs.</text:p>
      <text:p text:style-name="Standard">3 séries d'intercalaires<text:s/><text:span text:style-name="T4">en carton.</text:span></text:p>
      <text:p text:style-name="Standard">1 paquet<text:s/>de feuilles simples grands carreaux.</text:p>
      <text:p text:style-name="Standard">1 paquet de feuilles blanches perforées.</text:p>
      <text:p text:style-name="Standard">100 pochettes transparentes perforées pour classeurs.</text:p>
      <text:p text:style-name="Standard">20 étiquettes blanches autocollantes.</text:p>
      <text:p text:style-name="Standard">4 chemises à élastiques (grand format) : 1 rouge, 1 bleue , une jaune, 1 verte.</text:p>
      <text:p text:style-name="Standard">Une ardoise et quatre feutres type velleda avec effaceur.</text:p>
      <text:p text:style-name="Standard">Un feutre<text:s/><text:span text:style-name="T5">fin</text:span><text:s/>indélébile (sert à marquer son matériel ).</text:p>
      <text:p text:style-name="Standard"/>
      <text:p text:style-name="P6">Une trousse avec à l'intérieur <text:s/>:</text:p>
      <text:p text:style-name="Standard">1 stylo plume, des cartouches (encre bleue effaçable)</text:p>
      <text:p text:style-name="Standard">1 effaceur qui est réécrit</text:p>
      <text:p text:style-name="Standard">5 surligneurs (jaune, bleu, rose, vert, orange)</text:p>
      <text:p text:style-name="Standard">un crayon de papier HB</text:p>
      <text:p text:style-name="Standard">une gomme</text:p>
      <text:p text:style-name="Standard">un taille-crayons avec réservoir</text:p>
      <text:p text:style-name="Standard">une paire de ciseaux</text:p>
      <text:p text:style-name="Standard"/>
      <text:p text:style-name="Standard">un bâton de colle</text:p>
      <text:p text:style-name="Standard">quatre stylos-billes (bleu, rouge, vert, noir)</text:p>
      <text:p text:style-name="Standard"/>
      <text:p text:style-name="P7">Une trousse avec à l'intérieur :</text:p>
      <text:p text:style-name="Standard">12 feutres</text:p>
      <text:p text:style-name="Standard">12 crayons de couleur</text:p>
      <text:p text:style-name="Standard"/>
      <text:p text:style-name="Standard">1 double<text:s/>décimètre en plastique rigide</text:p>
      <text:p text:style-name="Standard">1équerre</text:p>
      <text:p text:style-name="Standard">1compas</text:p>
      <text:p text:style-name="Standard"/>
      <text:p text:style-name="Standard">1 pochette de feuilles (Canson blanc)</text:p>
      <text:p text:style-name="Standard">1 pochette de feuilles (Canson de couleur)</text:p>
      <text:p text:style-name="Standard">1pochette de feuilles de calque</text:p>
      <text:p text:style-name="Standard"/>
      <text:p text:style-name="Standard">4 portes vues de 20 vues transparentes (rouge, bleu, vert, noir)</text:p>
      <text:p text:style-name="Standard"/>
      <text:p text:style-name="Standard">1 calculatrice Casio FX<text:s/>junior plus</text:p>
      <text:p text:style-name="Standard"/>
      <text:p text:style-name="Standard">1 dictionnaire cm Larousse super major pour 9 à 12 ans Cm /6°</text:p>
      <text:p text:style-name="Standard"/>
      <text:p text:style-name="Standard"/>
      <text:p text:style-name="Standard">Pensez à avoir une petite réserve de colle, crayons velleda … <text:s text:c="5"/></text:p>
      <text:p text:style-name="Standard"/>
      <text:p text:style-name="Standard"/>
      <text:p text:style-name="Standard"><text:s text:c="7"/>MERCI à vou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halie COVILLE</meta:initial-creator>
    <dc:creator>Nathalie COVILLE</dc:creator>
    <meta:creation-date>2021-07-05T13:39:00Z</meta:creation-date>
    <dc:date>2021-07-05T13:39:00Z</dc:date>
    <meta:print-date>2019-06-24T14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340" meta:row-count="9" meta:non-whitespace-character-count="1136"/>
  </office:meta>
</office:document-meta>
</file>